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5.6cm" fo:margin-left="-0.381cm" fo:margin-top="0cm" fo:margin-bottom="0cm" table:align="left" style:writing-mode="lr-tb"/>
    </style:style>
    <style:style style:name="Table1.A" style:family="table-column">
      <style:table-column-properties style:column-width="3.9cm"/>
    </style:style>
    <style:style style:name="Table1.B" style:family="table-column">
      <style:table-column-properties style:column-width="3.032cm"/>
    </style:style>
    <style:style style:name="Table1.C" style:family="table-column">
      <style:table-column-properties style:column-width="4.766cm"/>
    </style:style>
    <style:style style:name="Table1.1" style:family="table-row">
      <style:table-row-properties style:min-row-height="0.676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2" style:family="table-row">
      <style:table-row-properties style:min-row-height="0.6cm" style:keep-together="true" fo:keep-together="auto"/>
    </style:style>
    <style:style style:name="P1" style:family="paragraph" style:parent-style-name="Standard">
      <style:text-properties fo:font-size="11.5pt" style:font-size-asian="11.5pt" style:font-size-complex="11.5pt"/>
    </style:style>
    <style:style style:name="P2" style:family="paragraph" style:parent-style-name="Standard">
      <style:text-properties fo:font-size="11.5pt" fo:font-weight="bold" style:font-size-asian="11.5pt" style:font-weight-asian="bold" style:font-size-complex="11.5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Normal_20__28_Web_29_">
      <style:paragraph-properties fo:margin-top="0cm" fo:margin-bottom="0cm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1.5pt" fo:font-style="italic" fo:font-weight="bold" style:font-size-asian="11.5pt" style:font-style-asian="italic" style:font-weight-asian="bold" style:font-size-complex="11.5pt" style:font-style-complex="italic" style:font-weight-complex="bold"/>
    </style:style>
    <style:style style:name="T4" style:family="text">
      <style:text-properties style:font-name="Garamond"/>
    </style:style>
    <style:style style:name="T5" style:family="text">
      <style:text-properties style:font-name="Calibri" fo:font-size="11pt" style:font-size-asian="11pt" style:font-name-complex="Calibr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><text:span text:style-name="T1">Riigi Infosüsteemi Amet </text:span></text:p>
      <text:p text:style-name="Standard"><text:span text:style-name="T1">Pärnu maantee 139a </text:span></text:p>
      <text:p text:style-name="Standard"><text:span text:style-name="T1">15169 Tallinn </text:span></text:p>
      <text:p text:style-name="P1"/>
      <text:p text:style-name="P1"/>
      <text:p text:style-name="P1"/>
      <text:p text:style-name="P1"/>
      <text:p text:style-name="Standard"><text:span text:style-name="T2">VOLIKIRI </text:span></text:p>
      <text:p text:style-name="P2"/>
      <text:p text:style-name="P1"/>
      <text:p text:style-name="Standard"><text:span text:style-name="T1">Klient (asutuse/ettevõtte nimetus): </text:span><text:span text:style-name="T4">Keila Perearstikeskuse OÜ</text:span><text:span text:style-name="T1">, </text:span></text:p>
      <text:p text:style-name="Standard"><text:span text:style-name="T1">Registrikood: </text:span><text:span text:style-name="T4">10112007</text:span><text:span text:style-name="T1">, </text:span></text:p>
      <text:p text:style-name="Standard"><text:span text:style-name="T1">Esindaja nimi ja amet (nt peadirektor või juhatuse liige)</text:span> Alar Kukk <text:span text:style-name="T1">juhatuse liige </text:span></text:p>
      <text:p text:style-name="P1"/>
      <text:p text:style-name="Standard"><text:span text:style-name="T1">volitab</text:span></text:p>
      <text:p text:style-name="P1"/>
      <text:p text:style-name="Standard"><text:span text:style-name="T1"><text:s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/>
        <table:table-row table:style-name="Table1.1">
          <table:table-cell table:style-name="Table1.A1" office:value-type="string">
            <text:p text:style-name="Standard"><text:span text:style-name="T3">volitatu ees- ja perekonnanimi </text:span></text:p>
          </table:table-cell>
          <table:table-cell table:style-name="Table1.A1" office:value-type="string">
            <text:p text:style-name="Standard"><text:span text:style-name="T3">volitatu isikukood </text:span></text:p>
          </table:table-cell>
          <table:table-cell table:style-name="Table1.A1" office:value-type="string">
            <text:p text:style-name="Standard"><text:span text:style-name="T3">volitatu kontakt e-post </text:span></text:p>
          </table:table-cell>
          <table:table-cell table:style-name="Table1.A1" office:value-type="string">
            <text:p text:style-name="Standard"><text:span text:style-name="T3">volitatu mobiiltelefoni nr 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1">Priit Joosu</text:span></text:p>
          </table:table-cell>
          <table:table-cell table:style-name="Table1.A1" office:value-type="string">
            <text:p text:style-name="Standard"><text:span text:style-name="T1">37210082730</text:span></text:p>
            <text:p text:style-name="P1"/>
          </table:table-cell>
          <table:table-cell table:style-name="Table1.A1" office:value-type="string">
            <text:p text:style-name="Standard">priit.joosu@helmes.com</text:p>
          </table:table-cell>
          <table:table-cell table:style-name="Table1.A1" office:value-type="string">
            <text:p text:style-name="Standard"><text:span text:style-name="T1">+372 516 4180</text:span></text:p>
            <text:p text:style-name="P1"/>
          </table:table-cell>
        </table:table-row>
      </table:table>
      <text:p text:style-name="Standard"/>
      <text:p text:style-name="P5"><text:span text:style-name="T5">Volitatud esindajal on õigus teha kliendi nimel järgmisi tehinguid ja toiminguid:</text:span></text:p>
      <text:p text:style-name="P5"><text:span text:style-name="T5">1. Esindada klienti infosüsteemide andmevahetuskihiga (X-tee) liitumisel Riigi Infosüsteemi Ametiga liitumislepingu sõlmimisel ja liitumislepingu lõpetamisel ainult seoses koolitervishoiu IT teenuse osutamiseks vajalike tegevustega.</text:span></text:p>
      <text:p text:style-name="P5"><text:span text:style-name="T5">2. Esindada klienti liitumislepingu kogu kehtivuse ajal kõigis koolitervishoiu IT teenuse osutamisega seotud lepingu täitmisega seotud küsimustes.</text:span></text:p>
      <text:p text:style-name="P5"><text:span text:style-name="T5">3. Teha ainult seoses koolitervishoiu IT teenuse pakkumisega seotud vajaminevaid toiminguid X-tee iseteeninduskeskkonnas.</text:span></text:p>
      <text:p text:style-name="P5"><text:span text:style-name="T5">Volikiri on antud edasivolitamise õigusega.</text:span></text:p>
      <text:p text:style-name="P5"><text:span text:style-name="T5">Käesolev volikiri kehtib tähtajalisena volikirja allkirjastamise hetkest alates kuni 12 kuud.</text:span></text:p>
      <text:p text:style-name="P1"/>
      <text:p text:style-name="Standard"/>
      <text:p text:style-name="Standard"/>
      <text:p text:style-name="Standard"><text:span text:style-name="T2">Kliendi esindaja:</text:span></text:p>
      <text:p text:style-name="Standard"><text:span text:style-name="T2">_________________________</text:span></text:p>
      <text:p text:style-name="Standard"/>
      <text:p text:style-name="Standard"><text:s/><text:span text:style-name="T1">(allkirjastatud digitaalselt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t" fo:country="E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t" fo:country="E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t" style:country-asian="EE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iit Joosu - HELMES</meta:initial-creator>
    <meta:editing-cycles>7</meta:editing-cycles>
    <meta:creation-date>2020-09-04T11:44:00</meta:creation-date>
    <dc:date>2024-08-29T12:46:18.18</dc:date>
    <meta:editing-duration>PT5S</meta:editing-duration>
    <meta:generator>OpenOffice/4.1.7$Win32 OpenOffice.org_project/417m1$Build-9800</meta:generator>
    <meta:document-statistic meta:table-count="1" meta:image-count="0" meta:object-count="0" meta:page-count="1" meta:paragraph-count="26" meta:word-count="135" meta:character-count="11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